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fo:color="#444444" style:font-name="Arial Narrow" fo:font-size="18pt" fo:font-weight="bold"/>
    </style:style>
    <style:style style:name="P3" style:family="paragraph" style:parent-style-name="Text_20_body">
      <style:text-properties fo:color="#000000" style:font-name="Arial Narrow" fo:font-size="18pt" fo:font-weight="bold"/>
    </style:style>
    <style:style style:name="P4" style:family="paragraph" style:parent-style-name="Text_20_body">
      <style:text-properties fo:color="#660000" style:font-name="Arial Narrow" fo:font-size="24pt" fo:font-weight="bold"/>
    </style:style>
    <style:style style:name="P5" style:family="paragraph" style:parent-style-name="Text_20_body">
      <style:text-properties fo:color="#660000" style:font-name="Arial Narrow" fo:font-size="13.5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T1" style:family="text">
      <style:text-properties fo:font-weight="bold"/>
    </style:style>
    <style:style style:name="T2" style:family="text">
      <style:text-properties fo:color="#000000" style:font-name="Arial Narrow" fo:language="en" fo:country="US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6pt" fo:font-weight="bold"/>
    </style:style>
    <style:style style:name="T5" style:family="text">
      <style:text-properties style:font-name="Arial Narrow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Comune di San Casciano in Val di Pesa</text:span> </text:p>
      <text:p text:style-name="P2">Ufficio Stampa Associato del Chianti fiorentino</text:p>
      <text:p text:style-name="Text_20_body"> </text:p>
      <text:p text:style-name="P3">Numerosi cittadini hanno partecipato all'ultimo incontro tenutosi al Circolo Mcl di San Casciano </text:p>
      <text:p text:style-name="P4">Furti e truffe, conclusa la campagna di prevenzione</text:p>
      <text:p text:style-name="P5">Il sindaco Pescini e il maresciallo Bonocore: “è fondamentale la collaborazione con i Carabinieri”</text:p>
      <text:p text:style-name="P1">SAN CASCIANO IN VAL DI PESA, 7 dicembre 2015.  <text:span text:style-name="T1">Si è tenuto negli spazi del Circolo Mcl di San Casciano l’ultimo incontro aperto ai cittadini, nell’ambito della campagna di informazione e prevenzione antitruffa promossa dal Comune e dall’Arma dei Carabinieri.  Un nuovo appuntamento costruito intorno al tema “Difesa e Sicurezza pubblica” al quale hanno partecipato numerosi cittadini. Anche in questa occasione hanno tenuto banco i consigli, i suggerimenti e le indicazioni di carattere pratico da adottare in caso di situazioni sospette, per prevenire e contrastare tentativi di truffa e furti. </text:span></text:p>
      <text:p text:style-name="Text_20_body">“<text:span text:style-name="T3">E’ fondamentale la collaborazione con le forze dell’ordine – ha ribadito il sindaco </text:span><text:span text:style-name="T5">Massimiliano Pescini</text:span><text:span text:style-name="T3"> - invito i cittadini, qualora si verifichino situazioni ed episodi che coinvolgano persone sospette, a richiedere l’intervento con segnalazioni tempestive e immediate ai Carabinieri”. Il messaggio del sindaco è stato condiviso dal comandante della stazione dei Carabinieri di San Casciano </text:span><text:span text:style-name="T5">Giuseppe Bonocore</text:span><text:span text:style-name="T3">. “Noi siamo sul territorio -  ha commentato - siamo a disposizione della comunità, invitiamo tutti a collaborare più intensamente, esortiamo i cittadini a non fidarsi e non far entrare estranei nelle abitazioni, a non lasciare nulla nelle autovetture in sosta e segnalare qualsiasi movimento sospetto contattando i carabinieri di San Casciano o il 112”. Agli incontri che si sono tenuti nel capoluogo e nelle frazioni di San Casciano hanno partecipato anche </text:span><text:span text:style-name="T5">il vicesindaco Donatella Viviani, gli assessori Elisabetta Masti e Roberto Ciappi</text:span><text:span text:style-name="T3">. </text:span></text:p>
      <text:p text:style-name="P7"> </text:p>
      <text:p text:style-name="P8">Cinzia Dugo</text:p>
      <text:p text:style-name="P8">Ufficio Stampa Associato del Chianti Fiorentino</text:p>
      <text:p text:style-name="P8">Comuni di Barberino Val d'Elsa, Greve in Chianti, San Casciano Val di Pesa, Tavarnelle Val di Pesa</text:p>
      <text:p text:style-name="P9">cell. + 39 335 1601893</text:p>
      <text:p text:style-name="P6"><text:span text:style-name="T2">mailto: </text:span><text:a xlink:type="simple" xlink:href="mailto:cinziadugo@gmail.com" office:target-frame-name="_blank" xlink:show="new">cinziadugo@gmail.com</text:a></text:p>
      <text:p text:style-name="Text_20_body"> </text:p>
      <text:p text:style-name="Text_20_body"> 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2-10T11:05:29.45</meta:creation-date>
    <dc:date>2015-12-10T11:06:40.81</dc:date>
    <dc:creator>Comune San Casciano VP </dc:creator>
    <meta:editing-duration>PT1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11" meta:character-count="2092"/>
  </office:meta>
</office:document-meta>
</file>